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79</text:p>
          </table:table-cell>
          <table:table-cell table:style-name="ce1" table:number-columns-repeated="2"/>
          <table:table-cell table:style-name="ce1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4" calcext:value-type="float">
            <text:p>7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54" calcext:value-type="float">
            <text:p>25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80208:137</text:p>
          </table:table-cell>
          <table:table-cell table:style-name="ce4" office:value-type="float" office:value="368853.8" calcext:value-type="float">
            <text:p>368853,8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160103:115</text:p>
          </table:table-cell>
          <table:table-cell table:style-name="ce4" office:value-type="float" office:value="104019.6" calcext:value-type="float">
            <text:p>104019,6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21401:1466</text:p>
          </table:table-cell>
          <table:table-cell table:style-name="ce4" office:value-type="float" office:value="241529.29" calcext:value-type="float">
            <text:p>241529,2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21401:515</text:p>
          </table:table-cell>
          <table:table-cell table:style-name="ce4" office:value-type="float" office:value="237645.24" calcext:value-type="float">
            <text:p>237645,2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1:898</text:p>
          </table:table-cell>
          <table:table-cell table:style-name="ce4" office:value-type="float" office:value="188259.23" calcext:value-type="float">
            <text:p>188259,2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101:1258</text:p>
          </table:table-cell>
          <table:table-cell table:style-name="ce4" office:value-type="float" office:value="162650" calcext:value-type="float">
            <text:p>162650,0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20302:324</text:p>
          </table:table-cell>
          <table:table-cell table:style-name="ce4" office:value-type="float" office:value="61273.81" calcext:value-type="float">
            <text:p>61273,8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70101:115</text:p>
          </table:table-cell>
          <table:table-cell table:style-name="ce4" office:value-type="float" office:value="465546.01" calcext:value-type="float">
            <text:p>465546,0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70101:281</text:p>
          </table:table-cell>
          <table:table-cell table:style-name="ce4" office:value-type="float" office:value="88984.74" calcext:value-type="float">
            <text:p>88984,7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50207:245</text:p>
          </table:table-cell>
          <table:table-cell table:style-name="ce4" office:value-type="float" office:value="43939.02" calcext:value-type="float">
            <text:p>43939,0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30201:4809</text:p>
          </table:table-cell>
          <table:table-cell table:style-name="ce4" office:value-type="float" office:value="482729.38" calcext:value-type="float">
            <text:p>482729,3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00000:1478</text:p>
          </table:table-cell>
          <table:table-cell table:style-name="ce4" office:value-type="float" office:value="846353.41" calcext:value-type="float">
            <text:p>846353,4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00000:1220</text:p>
          </table:table-cell>
          <table:table-cell table:style-name="ce4" office:value-type="float" office:value="6596.98" calcext:value-type="float">
            <text:p>6596,9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20202:120</text:p>
          </table:table-cell>
          <table:table-cell table:style-name="ce4" office:value-type="float" office:value="31530.65" calcext:value-type="float">
            <text:p>31530,6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60107:1029</text:p>
          </table:table-cell>
          <table:table-cell table:style-name="ce4" office:value-type="float" office:value="15277.9" calcext:value-type="float">
            <text:p>15277,9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90401:770</text:p>
          </table:table-cell>
          <table:table-cell table:style-name="ce4" office:value-type="float" office:value="29413.66" calcext:value-type="float">
            <text:p>29413,6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30901:181</text:p>
          </table:table-cell>
          <table:table-cell table:style-name="ce4" office:value-type="float" office:value="32208.19" calcext:value-type="float">
            <text:p>32208,1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30901:4</text:p>
          </table:table-cell>
          <table:table-cell table:style-name="ce4" office:value-type="float" office:value="255500.01" calcext:value-type="float">
            <text:p>255500,0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00000:17</text:p>
          </table:table-cell>
          <table:table-cell table:style-name="ce4" office:value-type="float" office:value="14738970.57" calcext:value-type="float">
            <text:p>14738970,5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10305:283</text:p>
          </table:table-cell>
          <table:table-cell table:style-name="ce4" office:value-type="float" office:value="106117.09" calcext:value-type="float">
            <text:p>106117,0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232:15</text:p>
          </table:table-cell>
          <table:table-cell table:style-name="ce4" office:value-type="float" office:value="1019373.95" calcext:value-type="float">
            <text:p>1019373,9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200103:499</text:p>
          </table:table-cell>
          <table:table-cell table:style-name="ce4" office:value-type="float" office:value="108025.07" calcext:value-type="float">
            <text:p>108025,0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160302:382</text:p>
          </table:table-cell>
          <table:table-cell table:style-name="ce4" office:value-type="float" office:value="9321.38" calcext:value-type="float">
            <text:p>9321,3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50301:669</text:p>
          </table:table-cell>
          <table:table-cell table:style-name="ce4" office:value-type="float" office:value="182952.15" calcext:value-type="float">
            <text:p>182952,1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10111:682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10111:683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10111:684</text:p>
          </table:table-cell>
          <table:table-cell table:style-name="ce4" office:value-type="float" office:value="157154.01" calcext:value-type="float">
            <text:p>157154,0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401:4214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502:909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502:910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502:911</text:p>
          </table:table-cell>
          <table:table-cell table:style-name="ce4" office:value-type="float" office:value="165562.2" calcext:value-type="float">
            <text:p>165562,2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90403:1137</text:p>
          </table:table-cell>
          <table:table-cell table:style-name="ce4" office:value-type="float" office:value="545092.34" calcext:value-type="float">
            <text:p>545092,3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00401:618</text:p>
          </table:table-cell>
          <table:table-cell table:style-name="ce4" office:value-type="float" office:value="216926.01" calcext:value-type="float">
            <text:p>216926,0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202:1</text:p>
          </table:table-cell>
          <table:table-cell table:style-name="ce4" office:value-type="float" office:value="1303931.65" calcext:value-type="float">
            <text:p>1303931,6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40503:693</text:p>
          </table:table-cell>
          <table:table-cell table:style-name="ce4" office:value-type="float" office:value="125534.72" calcext:value-type="float">
            <text:p>125534,7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110310:766</text:p>
          </table:table-cell>
          <table:table-cell table:style-name="ce4" office:value-type="float" office:value="537564.1" calcext:value-type="float">
            <text:p>537564,1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00000:675</text:p>
          </table:table-cell>
          <table:table-cell table:style-name="ce4" office:value-type="float" office:value="212308.26" calcext:value-type="float">
            <text:p>212308,2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083:391</text:p>
          </table:table-cell>
          <table:table-cell table:style-name="ce4" office:value-type="float" office:value="822241.14" calcext:value-type="float">
            <text:p>822241,1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159:233</text:p>
          </table:table-cell>
          <table:table-cell table:style-name="ce4" office:value-type="float" office:value="5276842.84" calcext:value-type="float">
            <text:p>5276842,8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431:1952</text:p>
          </table:table-cell>
          <table:table-cell table:style-name="ce4" office:value-type="float" office:value="47308.82" calcext:value-type="float">
            <text:p>47308,8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238:122</text:p>
          </table:table-cell>
          <table:table-cell table:style-name="ce4" office:value-type="float" office:value="4188159.34" calcext:value-type="float">
            <text:p>4188159,3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603:200</text:p>
          </table:table-cell>
          <table:table-cell table:style-name="ce4" office:value-type="float" office:value="909839.2" calcext:value-type="float">
            <text:p>909839,2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847:794</text:p>
          </table:table-cell>
          <table:table-cell table:style-name="ce4" office:value-type="float" office:value="84297.34" calcext:value-type="float">
            <text:p>84297,3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1037:12</text:p>
          </table:table-cell>
          <table:table-cell table:style-name="ce4" office:value-type="float" office:value="787612.68" calcext:value-type="float">
            <text:p>787612,6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2004:418</text:p>
          </table:table-cell>
          <table:table-cell table:style-name="ce4" office:value-type="float" office:value="538168.49" calcext:value-type="float">
            <text:p>538168,4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2021:345</text:p>
          </table:table-cell>
          <table:table-cell table:style-name="ce4" office:value-type="float" office:value="261152.92" calcext:value-type="float">
            <text:p>261152,9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2036:15</text:p>
          </table:table-cell>
          <table:table-cell table:style-name="ce4" office:value-type="float" office:value="221791.52" calcext:value-type="float">
            <text:p>221791,5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011:160</text:p>
          </table:table-cell>
          <table:table-cell table:style-name="ce4" office:value-type="float" office:value="419594.34" calcext:value-type="float">
            <text:p>419594,3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054:3212</text:p>
          </table:table-cell>
          <table:table-cell table:style-name="ce4" office:value-type="float" office:value="38157.27" calcext:value-type="float">
            <text:p>38157,2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125:160</text:p>
          </table:table-cell>
          <table:table-cell table:style-name="ce4" office:value-type="float" office:value="873016.57" calcext:value-type="float">
            <text:p>873016,57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125:161</text:p>
          </table:table-cell>
          <table:table-cell table:style-name="ce4" office:value-type="float" office:value="870855.64" calcext:value-type="float">
            <text:p>870855,6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364:225</text:p>
          </table:table-cell>
          <table:table-cell table:style-name="ce4" office:value-type="float" office:value="428653.55" calcext:value-type="float">
            <text:p>428653,5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705:62</text:p>
          </table:table-cell>
          <table:table-cell table:style-name="ce4" office:value-type="float" office:value="2842927.39" calcext:value-type="float">
            <text:p>2842927,3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172:40</text:p>
          </table:table-cell>
          <table:table-cell table:style-name="ce4" office:value-type="float" office:value="1268578.63" calcext:value-type="float">
            <text:p>1268578,6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291:1374</text:p>
          </table:table-cell>
          <table:table-cell table:style-name="ce4" office:value-type="float" office:value="11882.38" calcext:value-type="float">
            <text:p>11882,3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484:159</text:p>
          </table:table-cell>
          <table:table-cell table:style-name="ce4" office:value-type="float" office:value="407342.54" calcext:value-type="float">
            <text:p>407342,5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1168:25</text:p>
          </table:table-cell>
          <table:table-cell table:style-name="ce4" office:value-type="float" office:value="640833.08" calcext:value-type="float">
            <text:p>640833,0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316:1</text:p>
          </table:table-cell>
          <table:table-cell table:style-name="ce4" office:value-type="float" office:value="4328525.55" calcext:value-type="float">
            <text:p>4328525,5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316:154</text:p>
          </table:table-cell>
          <table:table-cell table:style-name="ce4" office:value-type="float" office:value="158866.72" calcext:value-type="float">
            <text:p>158866,7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558:169</text:p>
          </table:table-cell>
          <table:table-cell table:style-name="ce4" office:value-type="float" office:value="257907.31" calcext:value-type="float">
            <text:p>257907,31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1558:30</text:p>
          </table:table-cell>
          <table:table-cell table:style-name="ce4" office:value-type="float" office:value="373404.93" calcext:value-type="float">
            <text:p>373404,9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000000:1479</text:p>
          </table:table-cell>
          <table:table-cell table:style-name="ce4" office:value-type="float" office:value="1948372.65" calcext:value-type="float">
            <text:p>1948372,6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11002:250</text:p>
          </table:table-cell>
          <table:table-cell table:style-name="ce4" office:value-type="float" office:value="308892.19" calcext:value-type="float">
            <text:p>308892,1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70101:695</text:p>
          </table:table-cell>
          <table:table-cell table:style-name="ce4" office:value-type="float" office:value="101861.33" calcext:value-type="float">
            <text:p>101861,33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90501:223</text:p>
          </table:table-cell>
          <table:table-cell table:style-name="ce4" office:value-type="float" office:value="75698.99" calcext:value-type="float">
            <text:p>75698,99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90501:224</text:p>
          </table:table-cell>
          <table:table-cell table:style-name="ce4" office:value-type="float" office:value="60050.62" calcext:value-type="float">
            <text:p>60050,62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20101:1818</text:p>
          </table:table-cell>
          <table:table-cell table:style-name="ce4" office:value-type="float" office:value="176416.98" calcext:value-type="float">
            <text:p>176416,9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00000:955</text:p>
          </table:table-cell>
          <table:table-cell table:style-name="ce4" office:value-type="float" office:value="251408.75" calcext:value-type="float">
            <text:p>251408,75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040106:202</text:p>
          </table:table-cell>
          <table:table-cell table:style-name="ce4" office:value-type="float" office:value="281394.98" calcext:value-type="float">
            <text:p>281394,9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40106:512</text:p>
          </table:table-cell>
          <table:table-cell table:style-name="ce4" office:value-type="float" office:value="281394.98" calcext:value-type="float">
            <text:p>281394,9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040132:1539</text:p>
          </table:table-cell>
          <table:table-cell table:style-name="ce4" office:value-type="float" office:value="19345.18" calcext:value-type="float">
            <text:p>19345,18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120104:859</text:p>
          </table:table-cell>
          <table:table-cell table:style-name="ce4" office:value-type="float" office:value="177027.7" calcext:value-type="float">
            <text:p>177027,70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150102:129</text:p>
          </table:table-cell>
          <table:table-cell table:style-name="ce4" office:value-type="float" office:value="146395.44" calcext:value-type="float">
            <text:p>146395,44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90103:687</text:p>
          </table:table-cell>
          <table:table-cell table:style-name="ce4" office:value-type="float" office:value="4636.36" calcext:value-type="float">
            <text:p>4636,36</text:p>
          </table:table-cell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80204:29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63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3:5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10102:19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40102:27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70201:7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10302:1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80101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30106:10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40084:4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50102:1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50103:1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50104:10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50104:45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50106:3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50106:3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50106: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50106: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106: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50107:8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00233:6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30103:8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40105:3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90201:30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10106:217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10106:217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10106:7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20105:19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31201:27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101:65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101:65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101:66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101:66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101:66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101:66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101:66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101:67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203:12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401:414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1:420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401:42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409:33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00204:20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00403:247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405:114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30304:2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30304:24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30304:2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40103:17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50601:33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60415:7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20402:24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0:070503:38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110101:58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110303:102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110303:12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110311:105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110314:108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040101:43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00000:796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100:1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159:2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159:2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290:14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441:4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139:15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603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778: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778:3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778:3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949:1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949:1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949:18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949:18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949:25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949:25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957: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1037:1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2092:10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175:21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2029: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2077:26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2085:40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0004:9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0009:1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0040:21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0072:21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0291:1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0713: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0775: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040201:19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040201:4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050101: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050103:147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50103:209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050104:105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60103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3:12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5:59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70101:5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70101:53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70101:73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70101: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70101:9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70102: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70102: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70102:60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70102:64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70103:1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50201:10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50201: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50301: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60101:45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60201:31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60301:10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160301:2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160301:3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160301: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160301:5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60301: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60301:9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160401:35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160401:51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60401:56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160401: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60401:8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60401:84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60401:96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60501:1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60501:10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60501: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60501:13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50102:11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50103:118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50103:119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050103:120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050103:122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3:050103:1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050103:18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3:050103:2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3:050103:4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050103:4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050103:51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050103:98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050105:1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050105:33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050108:4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050108:4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050301:3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060101:1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060101:2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060101:2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060101:33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3:060101:35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3:060101: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3:060101:41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3:060101:52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3:060101:56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3:060101: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3:060101:71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3:060102:17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3:060102:2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3:060102:2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3:060102:27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3:060102:8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3:060102:8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3:060103: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3:060103:11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3:060103:3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3:070101:50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3:070101:62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3:070101:62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3:070101: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3:070101:90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3:070102:10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3:070102:3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3:070102: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10101:3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10101:829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10101:947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10101:972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10101:982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10102:22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10103:12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10103:784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10104:4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10104:872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10105:10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10105:23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10105:4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10105:56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10105: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10105:978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10106:156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10106:30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10106:65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10106:780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10107:13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10107:1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10301:57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10301:58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10301:58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10301:58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10301:58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10301:62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10301:62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10301:62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10301:62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10301:69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10301:6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10301:69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10301:70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10301:70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10301:70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20206:19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40101:5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110101:1073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60101:34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60101:45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170101:16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170101: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170101:42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170101:7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70101:788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70101:797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170101:9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170102:10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010101:138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5:010101:141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5:010101:142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5:010104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5:010106:2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010106:56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010108:1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010109:354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5:010109:42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010109:5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010110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010113:5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010113: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010116:30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030101:52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030102:1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030103:377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030107:15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5:030107:23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5:030109:23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030109:50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030116:108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030116:29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030122:1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120104:282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70701: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130102:391</text:p>
          </table:table-cell>
          <table:table-cell table:style-name="ce1"/>
          <table:table-cell table:style-name="ce1" office:value-type="string" calcext:value-type="string">
            <text:p>28.04.2023</text:p>
          </table:table-cell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6C2A7B9B9F3B8F6CDE1DC3287E6942A56E6CFA073A73A66B6FEDE3E4A01F6420A69E9C301A0BF85EA405E58E4A8879EA3EA59C255897937850CFCD4FD4C27A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.00.0000</text:date>, <text:time style:data-style-name="N2" text:time-value="16:03:30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19T10:24:40</meta:creation-date>
    <dc:date>2023-05-19T16:03:58.780000000</dc:date>
    <dc:title>Untitled Spreadsheet</dc:title>
    <meta:generator>LibreOffice/7.0.4.2$Windows_X86_64 LibreOffice_project/dcf040e67528d9187c66b2379df5ea4407429775</meta:generator>
    <meta:editing-duration>PT3M25S</meta:editing-duration>
    <meta:editing-cycles>2</meta:editing-cycles>
    <meta:document-statistic meta:table-count="1" meta:cell-count="1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